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ekstraat 4, 6071 CC Swalmen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96219-2020</text:p>
            <text:p text:style-name="common-al"/>
            <text:p text:style-name="common-al">
            <text:span text:style-name="nadrukvet">Datum aanvraag:</text:span>
          </text:p>
            <text:p text:style-name="common-al">25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54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80.18 360161.932</meta:user-defined>
    <meta:user-defined meta:name="DC.title">Beekstraat 4 - Ingediende aanvraag Omgevingsvergunning</meta:user-defined>
    <meta:user-defined meta:name="OVERHEID.PostcodeHuisnummer/OVERHEIDop.postcodeHuisnummer">6071CC 4</meta:user-defined>
    <meta:user-defined meta:name="OVERHEIDop.straatnaam">Beekstraat</meta:user-defined>
    <meta:user-defined meta:name="OVERHEIDop.woonplaats">Swalm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540</meta:user-defined>
    <meta:user-defined meta:name="OVERHEIDop.GmbID/DC.identifier">gmb-2020-220540</meta:user-defined>
    <meta:user-defined meta:name="OVERHEIDop.versieInformatie"/>
  </office:meta>
</office:document-meta>
</file>