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73, Lissabonlaan, Zurichstraat, Wenenstraat, 6135 LP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Jumbo supermarkt</text:p>
            <text:p text:style-name="common-al">Locatie:  Lissabonlaan, Zurichstraat, Wenenstraat, 6135 LP te Sittard </text:p>
            <text:p text:style-name="common-al">Datum ter inzage legging: 30 januari 2020 </text:p>
            <text:p text:style-name="common-al">Dossiernummer:  Om19.007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0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20 333893</meta:user-defined>
    <meta:user-defined meta:name="DC.title">Gemeente Sittard-Geleen - Omgevingsvergunning verleend; dossiernummer Om19.0073, Lissabonlaan, Zurichstraat, Wenenstraat, 6135 LP  Sittard (uitgebreide voorbereidingsprocedure)</meta:user-defined>
    <meta:user-defined meta:name="OVERHEID.PostcodeHuisnummer/OVERHEIDop.postcodeHuisnummer">6135LP</meta:user-defined>
    <meta:user-defined meta:name="OVERHEIDop.straatnaam">Zürichstraat</meta:user-defined>
    <meta:user-defined meta:name="OVERHEIDop.woonplaats">Sittard</meta:user-defined>
    <meta:user-defined meta:name="DCTERMS.W3CDTF/DCTERMS.available">2020-01-29</meta:user-defined>
    <meta:user-defined meta:name="DCTERMS.W3CDTF/OVERHEIDop.jaargang">2020</meta:user-defined>
    <meta:user-defined meta:name="OVERHEIDop.publicationIssue">22054</meta:user-defined>
    <meta:user-defined meta:name="OVERHEIDop.GmbID/DC.identifier">gmb-2020-22054</meta:user-defined>
    <meta:user-defined meta:name="OVERHEIDop.versieInformatie"/>
  </office:meta>
</office:document-meta>
</file>