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Jan Gijzenkade kruising Vondelweg, 2020-06652, werkzaamheden aan de weg op 24 t/m 25 september 2020, verzonden 26 augustus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3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3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3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54.797 491272.508</meta:user-defined>
    <meta:user-defined meta:name="DC.title">Haarlem, verleende geluidsontheffing Jan Gijzenkade kruising Vondelweg, 2020-06652, werkzaamheden aan de weg op 24 t/m 25 september 2020, verzonden 26 augustus 2020</meta:user-defined>
    <meta:user-defined meta:name="OVERHEID.PostcodeHuisnummer/OVERHEIDop.postcodeHuisnummer">2022DN 134</meta:user-defined>
    <meta:user-defined meta:name="OVERHEIDop.straatnaam">Jan Gijzenkade</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535</meta:user-defined>
    <meta:user-defined meta:name="OVERHEIDop.GmbID/DC.identifier">gmb-2020-220535</meta:user-defined>
    <meta:user-defined meta:name="OVERHEIDop.versieInformatie"/>
  </office:meta>
</office:document-meta>
</file>