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pperdastraat 13 A,  2019-10828, vervangen van deuren in hal door automatische schuifpui en brandveilig gebruik met maximaal 228 personen van hotel, activiteit brandveilig gebruik, activiteit monument, verzonden 26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2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2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88.091 488964.059</meta:user-defined>
    <meta:user-defined meta:name="DC.title">Haarlem, verleende omgevingsvergunning Ripperdastraat 13 A,  2019-10828, vervangen van deuren in hal door automatische schuifpui en brandveilig gebruik met maximaal 228 personen van hotel, activiteit brandveilig gebruik, activiteit monument, verzonden 26 augustus 2020</meta:user-defined>
    <meta:user-defined meta:name="OVERHEID.PostcodeHuisnummer/OVERHEIDop.postcodeHuisnummer">2011KG 13</meta:user-defined>
    <meta:user-defined meta:name="OVERHEIDop.straatnaam">Ripperdastraat</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526</meta:user-defined>
    <meta:user-defined meta:name="OVERHEIDop.GmbID/DC.identifier">gmb-2020-220526</meta:user-defined>
    <meta:user-defined meta:name="OVERHEIDop.versieInformatie"/>
  </office:meta>
</office:document-meta>
</file>