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en Cellebroeders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ntheffing APV/bijzondere wetten voor plaatsen van een mobiel kraan ivm baggerwerkzaamheden 31-08-2020 tot 18-09-2020 op locatie parkeerplaatsen Cellebroedersstraat te Schoonhoven. De aanvraag is geregistreerd onder zaaknummer SXO-202018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052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2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2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79.54 439956.16</meta:user-defined>
    <meta:user-defined meta:name="DC.title">Kennisgeving ontvangst aanvraag ontheffing APV/bijzondere wetten, parkeerplaatsen Cellebroedersstraat te Schoonhoven</meta:user-defined>
    <meta:user-defined meta:name="OVERHEID.PostcodeHuisnummer/OVERHEIDop.postcodeHuisnummer">2871AS 21</meta:user-defined>
    <meta:user-defined meta:name="OVERHEIDop.straatnaam">Cellebroedersstraat</meta:user-defined>
    <meta:user-defined meta:name="OVERHEIDop.woonplaats">Schoonhov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521</meta:user-defined>
    <meta:user-defined meta:name="OVERHEIDop.GmbID/DC.identifier">gmb-2020-220521</meta:user-defined>
    <meta:user-defined meta:name="OVERHEIDop.versieInformatie"/>
  </office:meta>
</office:document-meta>
</file>