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5 in Bergen (NH), het wijzigen van een reeds verleende vergunning voor het bouwen van een schuur, datum ontvangst 23 augustus 2020 (WABO20016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alaan 25 in Bergen (NH), het wijzigen van een reeds verleende vergunning voor het bouwen van een schuur, datum ontvangst 23 augustus 2020 (WABO2001637) </meta:user-defined>
    <dc:language>nl</dc:language>
    <meta:user-defined meta:name="OVERHEID.EPSG28992/DC.spatial">109068 520552</meta:user-defined>
    <meta:user-defined meta:name="DC.title">Gemeente Bergen, ontvangen aanvraag Omgevingsvergunning, Emmalaan 25 in Bergen (NH), het wijzigen van een reeds verleende vergunning voor het bouwen van een schuur, datum ontvangst 23 augustus 2020 (WABO2001637)</meta:user-defined>
    <meta:user-defined meta:name="OVERHEID.PostcodeHuisnummer/OVERHEIDop.postcodeHuisnummer">1862ER 25</meta:user-defined>
    <meta:user-defined meta:name="OVERHEIDop.straatnaam">Emma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19</meta:user-defined>
    <meta:user-defined meta:name="OVERHEIDop.GmbID/DC.identifier">gmb-2020-220519</meta:user-defined>
    <meta:user-defined meta:name="OVERHEIDop.versieInformatie"/>
  </office:meta>
</office:document-meta>
</file>