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Kalmoesstraat 28, 2165 XK, plaatsen van een dakkapel in het voordakvlak van de woning, 25-08-2020, zaaknummer 3934987, olonummer 5353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88.726 474884.553</meta:user-defined>
    <meta:user-defined meta:name="DC.title">Verleende omgevingsvergunning, Lisserbroek, Kalmoesstraat 28, 2165 XK, plaatsen van een dakkapel in het voordakvlak van de woning, 25-08-2020, zaaknummer 3934987, olonummer 5353813.</meta:user-defined>
    <meta:user-defined meta:name="OVERHEID.PostcodeHuisnummer/OVERHEIDop.postcodeHuisnummer">2165XK 28</meta:user-defined>
    <meta:user-defined meta:name="OVERHEIDop.straatnaam">Kalmoesstraat</meta:user-defined>
    <meta:user-defined meta:name="OVERHEIDop.woonplaats">Lisserbr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14</meta:user-defined>
    <meta:user-defined meta:name="OVERHEIDop.GmbID/DC.identifier">gmb-2020-220514</meta:user-defined>
    <meta:user-defined meta:name="OVERHEIDop.versieInformatie"/>
  </office:meta>
</office:document-meta>
</file>