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Jan Dirk z'n Dal 55 in Egmond Aan Zee, het uitbreiden van een terras, datum ontvangst 19 augustus 2020 (WABO200161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20513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513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513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Jan Dirk z'n Dal 55 in Egmond Aan Zee, het uitbreiden van een terras, datum ontvangst 19 augustus 2020 (WABO2001612) </meta:user-defined>
    <dc:language>nl</dc:language>
    <meta:user-defined meta:name="OVERHEID.EPSG28992/DC.spatial">103620 515312</meta:user-defined>
    <meta:user-defined meta:name="DC.title">Gemeente Bergen, ontvangen aanvraag Omgevingsvergunning, Jan Dirk z'n Dal 55 in Egmond Aan Zee, het uitbreiden van een terras, datum ontvangst 19 augustus 2020 (WABO2001612)</meta:user-defined>
    <meta:user-defined meta:name="OVERHEID.PostcodeHuisnummer/OVERHEIDop.postcodeHuisnummer">1931DL 55</meta:user-defined>
    <meta:user-defined meta:name="OVERHEIDop.straatnaam">Jan Dirk z'n Dal</meta:user-defined>
    <meta:user-defined meta:name="OVERHEIDop.woonplaats">Egmond aan Zee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0513</meta:user-defined>
    <meta:user-defined meta:name="OVERHEIDop.GmbID/DC.identifier">gmb-2020-220513</meta:user-defined>
    <meta:user-defined meta:name="OVERHEIDop.versieInformatie"/>
  </office:meta>
</office:document-meta>
</file>