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nweg 2 in Egmond aan den Hoef, het plaatsen van een carport, datum ontvangst 21 augustus 2020 (WABO20016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1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1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nweg 2 in Egmond aan den Hoef, het plaatsen van een carport, datum ontvangst 21 augustus 2020 (WABO2001630) </meta:user-defined>
    <dc:language>nl</dc:language>
    <meta:user-defined meta:name="OVERHEID.EPSG28992/DC.spatial">105751 517264</meta:user-defined>
    <meta:user-defined meta:name="DC.title">Gemeente Bergen, ontvangen aanvraag Omgevingsvergunning, Banweg 2 in Egmond aan den Hoef, het plaatsen van een carport, datum ontvangst 21 augustus 2020 (WABO2001630)</meta:user-defined>
    <meta:user-defined meta:name="OVERHEID.PostcodeHuisnummer/OVERHEIDop.postcodeHuisnummer">1934PS 2</meta:user-defined>
    <meta:user-defined meta:name="OVERHEIDop.straatnaam">Banweg</meta:user-defined>
    <meta:user-defined meta:name="OVERHEIDop.woonplaats">Egmond aan den Hoef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10</meta:user-defined>
    <meta:user-defined meta:name="OVERHEIDop.GmbID/DC.identifier">gmb-2020-220510</meta:user-defined>
    <meta:user-defined meta:name="OVERHEIDop.versieInformatie"/>
  </office:meta>
</office:document-meta>
</file>