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persoonsgebonden omgevingsvergunning  reguliere voorbereidingsprocedure  - Oude Arenborgweg 26, 26A, 26B en 2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persoonsgebonden omgevingsvergunning is verleend:</text:p>
            <text:p text:style-name="common-al"/>
            <text:p text:style-name="common-al">
            <text:span text:style-name="nadrukvet">Oude Arenborgweg 26, 26A, 26B en 26C te Venlo</text:span>
          </text:p>
            <text:p text:style-name="common-al">Voor het gebruiken (legalisatie bestaande situatie) van het pand ten behoeve van kamerverhuur</text:p>
            <text:p text:style-name="common-al">Verzonden op 26 augustus 2020</text:p>
            <text:p text:style-name="common-al">Kenmerk 2020-02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0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47.63 377954.22</meta:user-defined>
    <meta:user-defined meta:name="DC.title">verleende persoonsgebonden omgevingsvergunning  reguliere voorbereidingsprocedure  - Oude Arenborgweg 26, 26A, 26B en 26C te Venlo</meta:user-defined>
    <meta:user-defined meta:name="OVERHEID.PostcodeHuisnummer/OVERHEIDop.postcodeHuisnummer">5916RX 26</meta:user-defined>
    <meta:user-defined meta:name="OVERHEIDop.straatnaam">Oude Arenborgweg</meta:user-defined>
    <meta:user-defined meta:name="OVERHEIDop.woonplaats">Venlo</meta:user-defined>
    <meta:user-defined meta:name="DCTERMS.W3CDTF/DCTERMS.available">2020-08-28</meta:user-defined>
    <meta:user-defined meta:name="DCTERMS.W3CDTF/OVERHEIDop.jaargang">2020</meta:user-defined>
    <meta:user-defined meta:name="OVERHEIDop.publicationIssue">220509</meta:user-defined>
    <meta:user-defined meta:name="OVERHEIDop.GmbID/DC.identifier">gmb-2020-220509</meta:user-defined>
    <meta:user-defined meta:name="OVERHEIDop.versieInformatie"/>
  </office:meta>
</office:document-meta>
</file>