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p text:style-name="common-al">* Het plaatsen van een dakkapel op de locatie <text:span text:style-name="nadrukvet">Schepenenstraat 23, 6463 EJ </text:span>(d.d. 11.08.2020)</text:p>
            <text:p text:style-name="common-al">* Het bouwen van een woonhuis op de locatie <text:span text:style-name="nadrukvet">Eygelshovengracht, perceelnr. 1122, sectie L </text:span>(21.07.2020)</text:p>
            <text:p text:style-name="common-al">* Het renoveren van de buitengevels en wijzigen bestemming op de locatie <text:span text:style-name="nadrukvet">Marktstraat 51, 6461 CV</text:span> (d.d. 21.07.2020) </text:p>
            <text:p text:style-name="common-al">* Het brandveilig gebruik kindercentrum Ratatouille op de locatie <text:span text:style-name="nadrukvet">Spekhofstraat 15, 6466 LZ </text:span>(22.08.2020)</text:p>
            <text:p text:style-name="common-al">* Het renoveren bestaande bungalow, plaatsen berging met overkapping en plaatsen carport op de locatie <text:span text:style-name="nadrukvet">Maria Gorettistraat 1, 6462 XK</text:span> (sectie E nr. 4718) (26.08.2020)</text:p>
            <text:p text:style-name="common-al">* Het kappen van bomen op de locaties <text:span text:style-name="nadrukvet">St.Pieterstraat 143</text:span>, 6463 CS; <text:span text:style-name="nadrukvet">Hoog Anstel 1</text:span>, 6463 XX; <text:span text:style-name="nadrukvet">Kapellaan 2 en 10</text:span>, 6461 EH en <text:span text:style-name="nadrukvet">Schaesbergerstraat 25</text:span>, 6467 EA (26.08.2020).</text:p>
            <text:p text:style-name="common-al">* Het uitbreiden van de woning op de locatie <text:span text:style-name="nadrukvet">Strijthagenweg 151</text:span>, <text:span text:style-name="nadrukvet">6467 BR</text:span> (20.08.20)</text:p>
            <text:p text:style-name="common-al"/>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50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26.341 320883.777</meta:user-defined>
    <meta:user-defined meta:name="OVERHEID.EPSG28992/DC.spatial">202421.485 321964.031</meta:user-defined>
    <meta:user-defined meta:name="OVERHEID.EPSG28992/DC.spatial">202749.863 319530.005</meta:user-defined>
    <meta:user-defined meta:name="OVERHEID.EPSG28992/DC.spatial">199409.6 318981.184</meta:user-defined>
    <meta:user-defined meta:name="OVERHEID.EPSG28992/DC.spatial">202927.024 318976.303</meta:user-defined>
    <meta:user-defined meta:name="OVERHEID.EPSG28992/DC.spatial">202447.522 321288.687</meta:user-defined>
    <meta:user-defined meta:name="OVERHEID.EPSG28992/DC.spatial">202318.97 320504.941</meta:user-defined>
    <meta:user-defined meta:name="OVERHEID.EPSG28992/DC.spatial">199776.224 319703.409</meta:user-defined>
    <meta:user-defined meta:name="OVERHEID.EPSG28992/DC.spatial">202379.945 319566.344</meta:user-defined>
    <meta:user-defined meta:name="OVERHEID.EPSG28992/DC.spatial">202334.476 319508.954</meta:user-defined>
    <meta:user-defined meta:name="OVERHEID.EPSG28992/DC.spatial">200487.189 319755.976</meta:user-defined>
    <meta:user-defined meta:name="DC.title">Aanvragen omgevingsvergunning</meta:user-defined>
    <meta:user-defined meta:name="OVERHEID.PostcodeHuisnummer/OVERHEIDop.postcodeHuisnummer">6463EJ 23</meta:user-defined>
    <meta:user-defined meta:name="OVERHEID.PostcodeHuisnummer/OVERHEIDop.postcodeHuisnummer">6464GA 33</meta:user-defined>
    <meta:user-defined meta:name="OVERHEID.PostcodeHuisnummer/OVERHEIDop.postcodeHuisnummer">6461CV 51</meta:user-defined>
    <meta:user-defined meta:name="OVERHEID.PostcodeHuisnummer/OVERHEIDop.postcodeHuisnummer">6466LZ 15</meta:user-defined>
    <meta:user-defined meta:name="OVERHEID.PostcodeHuisnummer/OVERHEIDop.postcodeHuisnummer">6462XK 1</meta:user-defined>
    <meta:user-defined meta:name="OVERHEID.PostcodeHuisnummer/OVERHEIDop.postcodeHuisnummer">6463CS 143</meta:user-defined>
    <meta:user-defined meta:name="OVERHEID.PostcodeHuisnummer/OVERHEIDop.postcodeHuisnummer">6463XX 9</meta:user-defined>
    <meta:user-defined meta:name="OVERHEID.PostcodeHuisnummer/OVERHEIDop.postcodeHuisnummer">6467EA 25</meta:user-defined>
    <meta:user-defined meta:name="OVERHEID.PostcodeHuisnummer/OVERHEIDop.postcodeHuisnummer">6461EH 2</meta:user-defined>
    <meta:user-defined meta:name="OVERHEID.PostcodeHuisnummer/OVERHEIDop.postcodeHuisnummer">6461EH 10</meta:user-defined>
    <meta:user-defined meta:name="OVERHEID.PostcodeHuisnummer/OVERHEIDop.postcodeHuisnummer">6467BR 151</meta:user-defined>
    <meta:user-defined meta:name="OVERHEIDop.straatnaam">Schepenenstraat</meta:user-defined>
    <meta:user-defined meta:name="OVERHEIDop.straatnaam">Eygelshovergracht</meta:user-defined>
    <meta:user-defined meta:name="OVERHEIDop.straatnaam">Marktstraat</meta:user-defined>
    <meta:user-defined meta:name="OVERHEIDop.straatnaam">Spekhofstraat</meta:user-defined>
    <meta:user-defined meta:name="OVERHEIDop.straatnaam">Maria Gorettistraat</meta:user-defined>
    <meta:user-defined meta:name="OVERHEIDop.straatnaam">St.Pieterstraat</meta:user-defined>
    <meta:user-defined meta:name="OVERHEIDop.straatnaam">Hoog Anstel</meta:user-defined>
    <meta:user-defined meta:name="OVERHEIDop.straatnaam">Schaesbergerstraat</meta:user-defined>
    <meta:user-defined meta:name="OVERHEIDop.straatnaam">Kapellaan</meta:user-defined>
    <meta:user-defined meta:name="OVERHEIDop.straatnaam">Kapellaan</meta:user-defined>
    <meta:user-defined meta:name="OVERHEIDop.straatnaam">Strijthagenwe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9-02</meta:user-defined>
    <meta:user-defined meta:name="DCTERMS.W3CDTF/OVERHEIDop.jaargang">2020</meta:user-defined>
    <meta:user-defined meta:name="OVERHEIDop.publicationIssue">220505</meta:user-defined>
    <meta:user-defined meta:name="OVERHEIDop.GmbID/DC.identifier">gmb-2020-220505</meta:user-defined>
    <meta:user-defined meta:name="OVERHEIDop.versieInformatie"/>
  </office:meta>
</office:document-meta>
</file>