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in het kader van de Drank- en Horecawet Havenstraat 23 te Stein (A2020-165\0971152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20-165\0971152826, ingekomen op 25 augustus 2020 voor het uitoefenen van het horecabedrijf gelegen Havenstraat 23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05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292 331715</meta:user-defined>
    <meta:user-defined meta:name="DC.title">Ontvangen aanvraag aanvraag in het kader van de Drank- en Horecawet Havenstraat 23 te Stein (A2020-165\0971152826)</meta:user-defined>
    <meta:user-defined meta:name="OVERHEID.PostcodeHuisnummer/OVERHEIDop.postcodeHuisnummer">6171ED 23</meta:user-defined>
    <meta:user-defined meta:name="OVERHEIDop.straatnaam">Havenstraat</meta:user-defined>
    <meta:user-defined meta:name="OVERHEIDop.woonplaats">Stei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03</meta:user-defined>
    <meta:user-defined meta:name="OVERHEIDop.GmbID/DC.identifier">gmb-2020-220503</meta:user-defined>
    <meta:user-defined meta:name="OVERHEIDop.versieInformatie"/>
  </office:meta>
</office:document-meta>
</file>