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069, Pickéstraat 58 te Noordwijk, het splitsen van de woning in 2 appartementen en dakterras op vergunningvrije zij-uitbouw, 26-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text:span>
            <text:span text:style-name="nadrukvet">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50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69</meta:user-defined>
    <meta:user-defined meta:name="DCTERMS.abstract">het splitsen van de woning in 2 appartementen en dakterras op vergunningvrije zij-uitbouw</meta:user-defined>
    <dc:language>nl</dc:language>
    <meta:user-defined meta:name="OVERHEID.EPSG28992/DC.spatial">90403 472236</meta:user-defined>
    <meta:user-defined meta:name="DC.title">Ingekomen aanvraag omgevingsvergunning - Pickéstraat 58 te Noordwijk</meta:user-defined>
    <meta:user-defined meta:name="OVERHEID.PostcodeHuisnummer/OVERHEIDop.postcodeHuisnummer">2201ET 58</meta:user-defined>
    <meta:user-defined meta:name="OVERHEIDop.straatnaam">Pickéstraat</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20502</meta:user-defined>
    <meta:user-defined meta:name="OVERHEIDop.GmbID/DC.identifier">gmb-2020-220502</meta:user-defined>
    <meta:user-defined meta:name="OVERHEIDop.versieInformatie"/>
  </office:meta>
</office:document-meta>
</file>