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. Amersfoordtlaan 99, 1171 DN, plaatsen van een uitbouw aan de bestaande woning, 26-08-2020, zaaknummer 4002288, olonummer 5169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49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9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9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27.339 483471.046</meta:user-defined>
    <meta:user-defined meta:name="DC.title">Aangevraagde omgevingsvergunning, Badhoevedorp, Burg. Amersfoordtlaan 99, 1171 DN, plaatsen van een uitbouw aan de bestaande woning, 26-08-2020, zaaknummer 4002288, olonummer 5169395.</meta:user-defined>
    <meta:user-defined meta:name="OVERHEID.PostcodeHuisnummer/OVERHEIDop.postcodeHuisnummer">1171DN 99</meta:user-defined>
    <meta:user-defined meta:name="OVERHEIDop.straatnaam">Burgemeester Amersfoordtlaan</meta:user-defined>
    <meta:user-defined meta:name="OVERHEIDop.woonplaats">Badhoevedorp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99</meta:user-defined>
    <meta:user-defined meta:name="OVERHEIDop.GmbID/DC.identifier">gmb-2020-220499</meta:user-defined>
    <meta:user-defined meta:name="OVERHEIDop.versieInformatie"/>
  </office:meta>
</office:document-meta>
</file>