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enburg 2, 2135 EE, plaatsen van een nieuw kozijn in de voorgevel van de woning, 25-08-2020, zaaknummer 3999392, olonummer 5402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49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9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9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80.766 479876.626</meta:user-defined>
    <meta:user-defined meta:name="DC.title">Aangevraagde omgevingsvergunning, Hoofddorp, Edelenburg 2, 2135 EE, plaatsen van een nieuw kozijn in de voorgevel van de woning, 25-08-2020, zaaknummer 3999392, olonummer 5402737.</meta:user-defined>
    <meta:user-defined meta:name="OVERHEID.PostcodeHuisnummer/OVERHEIDop.postcodeHuisnummer">2135EE 2</meta:user-defined>
    <meta:user-defined meta:name="OVERHEIDop.straatnaam">Edelenburg</meta:user-defined>
    <meta:user-defined meta:name="OVERHEIDop.woonplaats">Hoofddorp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95</meta:user-defined>
    <meta:user-defined meta:name="OVERHEIDop.GmbID/DC.identifier">gmb-2020-220495</meta:user-defined>
    <meta:user-defined meta:name="OVERHEIDop.versieInformatie"/>
  </office:meta>
</office:document-meta>
</file>