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te Enter</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Vergunning APV voor innemen standplaats op donderdag op locatie Dorpsplein te Enter. De aanvraag is geregistreerd onder nummer HZ_VG_APV-20201062.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049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9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9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ontvangst aanvraag Vergunning APV Dorpsplein te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8-28</meta:user-defined>
    <meta:user-defined meta:name="DCTERMS.W3CDTF/OVERHEIDop.jaargang">2020</meta:user-defined>
    <meta:user-defined meta:name="OVERHEIDop.publicationIssue">220493</meta:user-defined>
    <meta:user-defined meta:name="OVERHEIDop.GmbID/DC.identifier">gmb-2020-220493</meta:user-defined>
    <meta:user-defined meta:name="OVERHEIDop.versieInformatie"/>
  </office:meta>
</office:document-meta>
</file>