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Hoofddorp, Achtermeerstraat 48, 2131 HJ, plaatsen van een dakkapel in het voordakvlak van de woning, 25-08-2020, zaaknummer 4000376, olonummer 5376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23.085 480507.859</meta:user-defined>
    <meta:user-defined meta:name="DC.title">Aangevraagde omgevingsvergunning, (Flitsvergunning), Hoofddorp, Achtermeerstraat 48, 2131 HJ, plaatsen van een dakkapel in het voordakvlak van de woning, 25-08-2020, zaaknummer 4000376, olonummer 5376275.</meta:user-defined>
    <meta:user-defined meta:name="OVERHEID.PostcodeHuisnummer/OVERHEIDop.postcodeHuisnummer">2131HJ 48</meta:user-defined>
    <meta:user-defined meta:name="OVERHEIDop.straatnaam">Achtermeerstraat</meta:user-defined>
    <meta:user-defined meta:name="OVERHEIDop.woonplaats">Hoofd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84</meta:user-defined>
    <meta:user-defined meta:name="OVERHEIDop.GmbID/DC.identifier">gmb-2020-220484</meta:user-defined>
    <meta:user-defined meta:name="OVERHEIDop.versieInformatie"/>
  </office:meta>
</office:document-meta>
</file>