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algemene bepalingen omgevingsrecht (Wabo)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 van Kerkrade bekend dat een besluit is genomen:</text:span>  </text:p>
            <text:p text:style-name="common-al">
            <text:span text:style-name="nadrukvet"/>
          </text:p>
            <text:p text:style-name="common-al">
            <text:span text:style-name="nadrukvet">Omgevingsvergunning</text:span>
          </text:p>
            <text:p text:style-name="common-al">Voor: milieuneutraal veranderen van een inrichting Locatie: Kep Blaauw &amp; Zn Grond- en Sloopwerken B.V., Wenckebachstraat 22, 6466 NC Kerkrade Datum besluit: 29 juli 2020 Zaaknummer: 2020-204549Het besluit is op 29 juli 2020 verzonden aan de aanvrager.<text:span text:style-name="nadrukvet"/></text:p>
            <text:p text:style-name="common-al">
            <text:span text:style-name="nadrukvet"/>
          </text:p>
            <text:p text:style-name="common-al">
            <text:span text:style-name="nadrukvet">Inzage</text:span>
          </text:p>
            <text:p text:style-name="common-al">Het besluit en de bijbehorende stukken liggen ter inzage van 30 juli 2020 t/m 9 september 2020: - in het gemeentehuis van Kerkrade, op de gebruikelijke plaats en tijden.Vergunningsbesluiten worden gedurende de inzagetermijn ook gepubliceerd op www.officielebekendmakingen.nl (klik op officiële bekendmakingen).</text:p>
            <text:p text:style-name="common-al"/>
            <text:p text:style-name="common-al">
            <text:span text:style-name="nadrukvet">Rechtsbescherming</text:span>
          </text:p>
            <text:p text:style-name="common-al">Als het besluit uw belang rechtstreeks raakt en u het met de inhoud van dit besluit niet eens bent, kunt u van 30 juli 2020 t/m 9 september 2020 bezwaar maken. Op deze procedure is de Algemene wet bestuursrecht van toepassing. Het bezwaarschrift moet worden ondertekend en moet ten minste bevatten: naam en adres van de indiener; de datum; een omschrijving van het besluit waartegen het bezwaar is gericht en de gronden van het bezwaar (motivering). Het bezwaarschrift moet worden gericht aan: Centrale Bezwaarschriften- en Klachtencommissie gemeente Kerkrade,</text:p>
            <text:p text:style-name="common-al">Postbus 600, 6460 AP Kerkrade.</text:p>
            <text:p text:style-name="common-al"/>
            <text:p text:style-name="common-al">Het indienen van het bezwaarschrift heeft geen schorsende werking. Als u een bezwaarschrift heeft ingediend, dan kunt u tevens een verzoek tot het treffen van een voorlopige voorziening indienen bij de Voorzieningenrechter van de Rechtbank Limburg, sector Bestuursrecht, Postbus 950, 6040 AZ Roermond of digitaal met DigiD via http://loket.rechtspraak.nl/bestuursrecht. </text:p>
            <text:p text:style-name="common-al">
            <text:span text:style-name="nadrukvet"/>
          </text:p>
            <text:p text:style-name="common-al">
            <text:span text:style-name="nadrukvet">Inwerkingtreding </text:span>
          </text:p>
            <text:p text:style-name="common-al">Dit besluit treedt in werking met ingang van de dag volgend op de dag waarop dit besluit is verzonden aan de aanvrager. Indien de Voorzieningenrechter positief beslist op een verzoek tot het treffen van een voorlopige voorziening als bedoeld in artikel 8:81 van de Algemene wet bestuursrecht, wordt de werking van het onderhavige besluit geschorst.</text:p>
            <text:p text:style-name="common-al"/>
            <text:p text:style-name="common-al">InformatieRUD Zuid-Limburg, telefoon: + 31 43 389 78 1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220482</text:span><text:line-break/><text:date style:data-style-name="dag" text:fixed="true" text:date-value="2020-08-28"/><text:line-break/><text:date style:data-style-name="jaar" text:fixed="true" text:date-value="2020-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0482</text:span><text:date style:data-style-name="nicedate" text:fixed="true" text:date-value="2020-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0482</text:span><text:date style:data-style-name="nicedate" text:fixed="true" text:date-value="2020-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Kerkrade</meta:user-defined>
    <meta:user-defined meta:name="OVERHEID.Informatietype/DC.type">officiële publicatie</meta:user-defined>
    <meta:user-defined meta:name="OVERHEIDgvop.Informatietype/DC.type">Beschikkingen | afhandeling</meta:user-defined>
    <meta:user-defined meta:name="OVERHEID.Gemeente/DCTERMS.publisher">Kerkrade</meta:user-defined>
    <meta:user-defined meta:name="OVERHEID.Gemeente/OVERHEID.authority">Kerkrade</meta:user-defined>
    <meta:user-defined meta:name="OVERHEID.TaxonomieBeleidsagenda/OVERHEID.category">Natuur en milieu | Organisatie en beleid</meta:user-defined>
    <dc:language>nl</dc:language>
    <meta:user-defined meta:name="OVERHEID.EPSG28992/DC.spatial">199150.22 318508.025</meta:user-defined>
    <meta:user-defined meta:name="DC.title">Kennisgeving Wet algemene bepalingen omgevingsrecht (Wabo) Reguliere voorbereidingsprocedure</meta:user-defined>
    <meta:user-defined meta:name="OVERHEID.PostcodeHuisnummer/OVERHEIDop.postcodeHuisnummer">6466NC 22</meta:user-defined>
    <meta:user-defined meta:name="OVERHEIDop.straatnaam">Wenckebachstraat</meta:user-defined>
    <meta:user-defined meta:name="OVERHEIDop.woonplaats">Kerkrade</meta:user-defined>
    <meta:user-defined meta:name="DCTERMS.W3CDTF/DCTERMS.available">2020-08-28</meta:user-defined>
    <meta:user-defined meta:name="DCTERMS.W3CDTF/OVERHEIDop.jaargang">2020</meta:user-defined>
    <meta:user-defined meta:name="OVERHEIDop.publicationIssue">220482</meta:user-defined>
    <meta:user-defined meta:name="OVERHEIDop.GmbID/DC.identifier">gmb-2020-220482</meta:user-defined>
    <meta:user-defined meta:name="OVERHEIDop.versieInformatie"/>
  </office:meta>
</office:document-meta>
</file>