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ingetrokken): Postemastraat 1 te Roden, het plaatsen van een veranda met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stemastraat 1 te Roden</text:p>
            <text:p text:style-name="common-al">Activiteit: Bouwen (ingetrokken)</text:p>
            <text:p text:style-name="common-al">Datum besluit: 20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47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22 573065</meta:user-defined>
    <meta:user-defined meta:name="DC.title">Besluit omgevingsvergunning , Bouwen (ingetrokken): Postemastraat 1 te Roden, het plaatsen van een veranda met houthok</meta:user-defined>
    <meta:user-defined meta:name="OVERHEID.PostcodeHuisnummer/OVERHEIDop.postcodeHuisnummer">9301EN 1</meta:user-defined>
    <meta:user-defined meta:name="OVERHEIDop.straatnaam">Postemastraat</meta:user-defined>
    <meta:user-defined meta:name="OVERHEIDop.woonplaats">Ro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78</meta:user-defined>
    <meta:user-defined meta:name="OVERHEIDop.GmbID/DC.identifier">gmb-2020-220478</meta:user-defined>
    <meta:user-defined meta:name="OVERHEIDop.versieInformatie"/>
  </office:meta>
</office:document-meta>
</file>