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kwerd 2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85 voor een omgevingsvergunning op locatie Laakwerd 2 in Tzum. De vergunning is toegekend. Het besluit betreft het veranderen en vergroten van een schapenstal. Het besluit is verzonden op 25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46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650 574105</meta:user-defined>
    <meta:user-defined meta:name="DC.title">Kennisgeving besluit op aanvraag omgevingsvergunning Laakwerd 2 in Tzum</meta:user-defined>
    <meta:user-defined meta:name="OVERHEID.PostcodeHuisnummer/OVERHEIDop.postcodeHuisnummer">8804RK 2</meta:user-defined>
    <meta:user-defined meta:name="OVERHEIDop.straatnaam">Laakwerd</meta:user-defined>
    <meta:user-defined meta:name="OVERHEIDop.woonplaats">Tz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69</meta:user-defined>
    <meta:user-defined meta:name="OVERHEIDop.GmbID/DC.identifier">gmb-2020-220469</meta:user-defined>
    <meta:user-defined meta:name="OVERHEIDop.versieInformatie"/>
  </office:meta>
</office:document-meta>
</file>