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Polakker 1 te Norg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Polakker 1 te Norg</text:p>
            <text:p text:style-name="common-al">Activiteit: Bouwen (</text:p>
            <text:p text:style-name="common-al">Datum besluit: 25 augustus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0468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6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6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802.554 564992.6</meta:user-defined>
    <meta:user-defined meta:name="DC.title">Besluit omgevingsvergunning , Bouwen: Polakker 1 te Norg, het oprichten van een woning</meta:user-defined>
    <meta:user-defined meta:name="OVERHEID.PostcodeHuisnummer/OVERHEIDop.postcodeHuisnummer">9331BR 8</meta:user-defined>
    <meta:user-defined meta:name="OVERHEIDop.straatnaam">Polakker</meta:user-defined>
    <meta:user-defined meta:name="OVERHEIDop.woonplaats">Norg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468</meta:user-defined>
    <meta:user-defined meta:name="OVERHEIDop.GmbID/DC.identifier">gmb-2020-220468</meta:user-defined>
    <meta:user-defined meta:name="OVERHEIDop.versieInformatie"/>
  </office:meta>
</office:document-meta>
</file>