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uiderslotweg, Eksterlaan en Jan Gijzenkade, 2020-06758, kappen 8 bomen i.v.m. slechte conditie, locatie en boomnummers zie bijlage, 25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6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6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6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0.414 492659.765</meta:user-defined>
    <meta:user-defined meta:name="OVERHEID.EPSG28992/DC.spatial">105054.797 491272.508</meta:user-defined>
    <meta:user-defined meta:name="DC.title">Haarlem, ingekomen aanvraag omgevingsvergunning onderdeel kappen bomen Muiderslotweg, Eksterlaan en Jan Gijzenkade, 2020-06758, kappen 8 bomen i.v.m. slechte conditie, locatie en boomnummers zie bijlage, 25 augustus 2020</meta:user-defined>
    <meta:user-defined meta:name="OVERHEID.PostcodeHuisnummer/OVERHEIDop.postcodeHuisnummer">2026AK 81</meta:user-defined>
    <meta:user-defined meta:name="OVERHEID.PostcodeHuisnummer/OVERHEIDop.postcodeHuisnummer">2022DN 134</meta:user-defined>
    <meta:user-defined meta:name="OVERHEIDop.straatnaam">Muiderslotweg</meta:user-defined>
    <meta:user-defined meta:name="OVERHEIDop.straatnaam">Jan Gijzenkade</meta:user-defined>
    <meta:user-defined meta:name="OVERHEIDop.woonplaats">Haarlem</meta:user-defined>
    <meta:user-defined meta:name="OVERHEIDop.woonplaats">Haarlem</meta:user-defined>
    <meta:user-defined meta:name="DCTERMS.W3CDTF/DCTERMS.available">2020-08-28</meta:user-defined>
    <meta:user-defined meta:name="DCTERMS.W3CDTF/OVERHEIDop.jaargang">2020</meta:user-defined>
    <meta:user-defined meta:name="OVERHEIDop.externeBijlage">bijlage publicatie 2020-06758|exb-2020-45563</meta:user-defined>
    <meta:user-defined meta:name="OVERHEIDop.publicationIssue">220464</meta:user-defined>
    <meta:user-defined meta:name="OVERHEIDop.GmbID/DC.identifier">gmb-2020-220464</meta:user-defined>
    <meta:user-defined meta:name="OVERHEIDop.versieInformatie"/>
  </office:meta>
</office:document-meta>
</file>