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underkestraat 6 6181 BS te Elsloo (S2020-073\0971151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73\0971151362 voor het verwijderen van asbesthoudende toepassingen gelegen aan Vunderkestraat 6 6181 BS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44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4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4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9 329019</meta:user-defined>
    <meta:user-defined meta:name="DC.title">Kennisgeving sloopmelding Vunderkestraat 6 6181 BS te Elsloo (S2020-073\0971151362)</meta:user-defined>
    <meta:user-defined meta:name="OVERHEID.PostcodeHuisnummer/OVERHEIDop.postcodeHuisnummer">6181BS 6</meta:user-defined>
    <meta:user-defined meta:name="OVERHEIDop.straatnaam">Vunderkestraat</meta:user-defined>
    <meta:user-defined meta:name="OVERHEIDop.woonplaats">Elsloo</meta:user-defined>
    <meta:user-defined meta:name="DCTERMS.W3CDTF/DCTERMS.available">2020-08-28</meta:user-defined>
    <meta:user-defined meta:name="DCTERMS.W3CDTF/OVERHEIDop.jaargang">2020</meta:user-defined>
    <meta:user-defined meta:name="OVERHEIDop.publicationIssue">220440</meta:user-defined>
    <meta:user-defined meta:name="OVERHEIDop.GmbID/DC.identifier">gmb-2020-220440</meta:user-defined>
    <meta:user-defined meta:name="OVERHEIDop.versieInformatie"/>
  </office:meta>
</office:document-meta>
</file>