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Oost, 2020-06739, kappen 8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1.59 487949.379</meta:user-defined>
    <meta:user-defined meta:name="DC.title">Haarlem, ingekomen aanvraag omgevingsvergunning onderdeel kappen bomen diverse locaties Haarlem-Oost, 2020-06739, kappen 8 bomen i.v.m. slechte conditie, locatie en boomnummers zie bijlage, 25 augustus 2020</meta:user-defined>
    <meta:user-defined meta:name="OVERHEID.PostcodeHuisnummer/OVERHEIDop.postcodeHuisnummer">2033TX 2</meta:user-defined>
    <meta:user-defined meta:name="OVERHEIDop.straatnaam">Prinses Beatrixdreef</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39|exb-2020-45556</meta:user-defined>
    <meta:user-defined meta:name="OVERHEIDop.publicationIssue">220437</meta:user-defined>
    <meta:user-defined meta:name="OVERHEIDop.GmbID/DC.identifier">gmb-2020-220437</meta:user-defined>
    <meta:user-defined meta:name="OVERHEIDop.versieInformatie"/>
  </office:meta>
</office:document-meta>
</file>