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erseiland 15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
            <text:span text:style-name="nadrukvet">Visserseiland 154</text:span>, plaatsen zonnepalen</text:p>
            <text:p text:style-name="common-al">Verleende omgevingsvergunning is 26 augustus 2020 verzonden </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0434</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34</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34</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39.945 516489.506</meta:user-defined>
    <meta:user-defined meta:name="DC.title">Visserseiland 154 VERLEENDE OMGEVINGSVERGUNNING</meta:user-defined>
    <meta:user-defined meta:name="OVERHEID.PostcodeHuisnummer/OVERHEIDop.postcodeHuisnummer">1621AA 154</meta:user-defined>
    <meta:user-defined meta:name="OVERHEIDop.straatnaam">Visserseiland</meta:user-defined>
    <meta:user-defined meta:name="OVERHEIDop.woonplaats">Hoorn</meta:user-defined>
    <meta:user-defined meta:name="DCTERMS.W3CDTF/DCTERMS.available">2020-08-28</meta:user-defined>
    <meta:user-defined meta:name="DCTERMS.W3CDTF/OVERHEIDop.jaargang">2020</meta:user-defined>
    <meta:user-defined meta:name="OVERHEIDop.publicationIssue">220434</meta:user-defined>
    <meta:user-defined meta:name="OVERHEIDop.GmbID/DC.identifier">gmb-2020-220434</meta:user-defined>
    <meta:user-defined meta:name="OVERHEIDop.versieInformatie"/>
  </office:meta>
</office:document-meta>
</file>