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verse locaties Haarlem-Schalkwijk(3), 2020-06738, kappen 7 bomen i.v.m. slechte conditie, locatie en boomnummers zie bijlage, 25 augustus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433</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33</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33</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10.924 485751.849</meta:user-defined>
    <meta:user-defined meta:name="OVERHEID.EPSG28992/DC.spatial">104648.29 484983.991</meta:user-defined>
    <meta:user-defined meta:name="OVERHEID.EPSG28992/DC.spatial">105619.785 485143.378</meta:user-defined>
    <meta:user-defined meta:name="DC.title">Haarlem, ingekomen aanvraag omgevingsvergunning onderdeel kappen bomen Diverse locaties Haarlem-Schalkwijk(3), 2020-06738, kappen 7 bomen i.v.m. slechte conditie, locatie en boomnummers zie bijlage, 25 augustus 2020</meta:user-defined>
    <meta:user-defined meta:name="OVERHEID.PostcodeHuisnummer/OVERHEIDop.postcodeHuisnummer">2034EA 31</meta:user-defined>
    <meta:user-defined meta:name="OVERHEID.PostcodeHuisnummer/OVERHEIDop.postcodeHuisnummer">2036HJ 1</meta:user-defined>
    <meta:user-defined meta:name="OVERHEID.PostcodeHuisnummer/OVERHEIDop.postcodeHuisnummer">2037LZ 30</meta:user-defined>
    <meta:user-defined meta:name="OVERHEIDop.straatnaam">Athenestraat</meta:user-defined>
    <meta:user-defined meta:name="OVERHEIDop.straatnaam">Dever</meta:user-defined>
    <meta:user-defined meta:name="OVERHEIDop.straatnaam">Emilie Knappertstraat</meta:user-defined>
    <meta:user-defined meta:name="OVERHEIDop.woonplaats">Haarlem</meta:user-defined>
    <meta:user-defined meta:name="OVERHEIDop.woonplaats">Haarlem</meta:user-defined>
    <meta:user-defined meta:name="OVERHEIDop.woonplaats">Haarlem</meta:user-defined>
    <meta:user-defined meta:name="DCTERMS.W3CDTF/DCTERMS.available">2020-08-28</meta:user-defined>
    <meta:user-defined meta:name="DCTERMS.W3CDTF/OVERHEIDop.jaargang">2020</meta:user-defined>
    <meta:user-defined meta:name="OVERHEIDop.externeBijlage">bijlage publicatie 2020-06738|exb-2020-45554</meta:user-defined>
    <meta:user-defined meta:name="OVERHEIDop.publicationIssue">220433</meta:user-defined>
    <meta:user-defined meta:name="OVERHEIDop.GmbID/DC.identifier">gmb-2020-220433</meta:user-defined>
    <meta:user-defined meta:name="OVERHEIDop.versieInformatie"/>
  </office:meta>
</office:document-meta>
</file>