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08, Dempseystraat 50-238, 6135 C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aanbrengen van zonnepanelen op het dak en aan de gevels van het gebouw.</text:p>
            <text:p text:style-name="common-al">Locatie:     Dempseystraat 50-238, 6135 CJ Sittard </text:p>
            <text:p text:style-name="common-al">Ontvangstdatum aanvraag:  8 januari 2020</text:p>
            <text:p text:style-name="common-al">Dossiernummer:  Om20.0008</text:p>
            <text:p text:style-name="common-al">Datum verzoek intrekken: 22 januar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1 335289</meta:user-defined>
    <meta:user-defined meta:name="DC.title">Gemeente Sittard-Geleen - Omgevingsvergunning aanvraag ingetrokken; dossiernummer Om20.0008, Dempseystraat 50-238, 6135 CJ  Sittard</meta:user-defined>
    <meta:user-defined meta:name="OVERHEID.PostcodeHuisnummer/OVERHEIDop.postcodeHuisnummer">6135CJ 50</meta:user-defined>
    <meta:user-defined meta:name="OVERHEIDop.straatnaam">Dempseystraat</meta:user-defined>
    <meta:user-defined meta:name="OVERHEIDop.woonplaats">Sittar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43</meta:user-defined>
    <meta:user-defined meta:name="OVERHEIDop.GmbID/DC.identifier">gmb-2020-22043</meta:user-defined>
    <meta:user-defined meta:name="OVERHEIDop.versieInformatie"/>
  </office:meta>
</office:document-meta>
</file>