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- Arnoldus Janssenstraat 64 te Stey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Activiteitenbesluitis ontvangen en afgerond:</text:p>
            <text:p text:style-name="common-al">
            <text:span text:style-name="nadrukvet">Arnoldus Janssenstraat 64 te Steyl</text:span>
          </text:p>
            <text:p text:style-name="common-al">Voor het uitbreiden van het horecabedrijf met een ijssalon</text:p>
            <text:p text:style-name="common-al">Afrondingsbrief verzonden op 28 augustus 2020</text:p>
            <text:p text:style-name="common-al">Kenmerk 2020-1231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20419</text:span><text:line-break/><text:date style:data-style-name="dag" text:fixed="true" text:date-value="2020-08-31"/><text:line-break/><text:date style:data-style-name="jaar" text:fixed="true" text:date-value="2020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419</text:span><text:date style:data-style-name="nicedate" text:fixed="true" text:date-value="2020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419</text:span><text:date style:data-style-name="nicedate" text:fixed="true" text:date-value="2020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dc:language>nl</dc:language>
    <meta:user-defined meta:name="OVERHEID.EPSG28992/DC.spatial">206321.31 372003.95</meta:user-defined>
    <meta:user-defined meta:name="DC.title">Melding Activiteitenbesluit - Arnoldus Janssenstraat 64 te Steyl</meta:user-defined>
    <meta:user-defined meta:name="OVERHEID.PostcodeHuisnummer/OVERHEIDop.postcodeHuisnummer">5935BT 64</meta:user-defined>
    <meta:user-defined meta:name="OVERHEIDop.straatnaam">Arnoldus Janssenstraat</meta:user-defined>
    <meta:user-defined meta:name="OVERHEIDop.woonplaats">Steyl</meta:user-defined>
    <meta:user-defined meta:name="DCTERMS.W3CDTF/DCTERMS.available">2020-08-31</meta:user-defined>
    <meta:user-defined meta:name="DCTERMS.W3CDTF/OVERHEIDop.jaargang">2020</meta:user-defined>
    <meta:user-defined meta:name="OVERHEIDop.publicationIssue">220419</meta:user-defined>
    <meta:user-defined meta:name="OVERHEIDop.GmbID/DC.identifier">gmb-2020-220419</meta:user-defined>
    <meta:user-defined meta:name="OVERHEIDop.versieInformatie"/>
  </office:meta>
</office:document-meta>
</file>