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Afrikalaan 1 7681ND Vroomshoop, horeca-exploitatievergunning, kantine sportstudio Afrikalaan 1, Vroomshoop (ontvangen 26-08-2020, zaaknummer 1700ESUITE3763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frikalaan 1 7681ND Vroomshoop</text:p>
            <text:p text:style-name="common-al">Wat: horeca-exploitatievergunning, kantine sportstudio Afrikalaan 1, Vroomshoop, </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040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0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0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horeca-exploitatievergunning, kantine , Afrikalaan 1, Vroomshoop, Sportstudio...</meta:user-defined>
    <dc:language>nl</dc:language>
    <meta:user-defined meta:name="OVERHEID.EPSG28992/DC.spatial">236235.218194323 496891.674466376</meta:user-defined>
    <meta:user-defined meta:name="DC.title">Gemeente Twenterand - Ingekomen aanvraag, Afrikalaan 1 7681ND Vroomshoop, horeca-exploitatievergunning, kantine sportstudio Afrikalaan 1, Vroomshoop (ontvangen 26-08-2020, zaaknummer 1700ESUITE376332020)</meta:user-defined>
    <meta:user-defined meta:name="OVERHEID.PostcodeHuisnummer/OVERHEIDop.postcodeHuisnummer">7681ND 1</meta:user-defined>
    <meta:user-defined meta:name="OVERHEIDop.straatnaam">Afrikalaan</meta:user-defined>
    <meta:user-defined meta:name="OVERHEIDop.woonplaats">Vroomshoop</meta:user-defined>
    <meta:user-defined meta:name="DCTERMS.W3CDTF/DCTERMS.available">2020-09-02</meta:user-defined>
    <meta:user-defined meta:name="DCTERMS.W3CDTF/OVERHEIDop.jaargang">2020</meta:user-defined>
    <meta:user-defined meta:name="OVERHEIDop.publicationIssue">220408</meta:user-defined>
    <meta:user-defined meta:name="OVERHEIDop.GmbID/DC.identifier">gmb-2020-220408</meta:user-defined>
    <meta:user-defined meta:name="OVERHEIDop.versieInformatie"/>
  </office:meta>
</office:document-meta>
</file>