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eoostenblijse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4 januari 2020 dat de aanvraag met zaaknummer <text:span text:style-name="nadrukvet">W-AOV200002 </text:span>voor het kappen van bomen tbv nieuwe oprit op de locatie <text:span text:style-name="nadrukvet">Beoostenblijsestraat 3 in Axel </text:span>vergunningsvrij uitgevoerd mag worden.</text:p>
            <text:p text:style-name="common-al">Terneuzen, 29 jan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0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570.48 366054.64</meta:user-defined>
    <meta:user-defined meta:name="DC.title">Besluit vergunningsvrij project - Beoostenblijsestraat 3 in Axel</meta:user-defined>
    <meta:user-defined meta:name="OVERHEID.PostcodeHuisnummer/OVERHEIDop.postcodeHuisnummer">4571PA 3</meta:user-defined>
    <meta:user-defined meta:name="OVERHEIDop.straatnaam">Beoostenblijsestraat</meta:user-defined>
    <meta:user-defined meta:name="OVERHEIDop.woonplaats">Axel</meta:user-defined>
    <meta:user-defined meta:name="DCTERMS.W3CDTF/DCTERMS.available">2020-01-29</meta:user-defined>
    <meta:user-defined meta:name="DCTERMS.W3CDTF/OVERHEIDop.jaargang">2020</meta:user-defined>
    <meta:user-defined meta:name="OVERHEIDop.publicationIssue">22038</meta:user-defined>
    <meta:user-defined meta:name="OVERHEIDop.GmbID/DC.identifier">gmb-2020-22038</meta:user-defined>
    <meta:user-defined meta:name="OVERHEIDop.versieInformatie"/>
  </office:meta>
</office:document-meta>
</file>