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kkerhof, het vellen van 1 (gemeente)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kkerhof, het vellen van 1 (gemeente) boom, ingekomen 21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037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7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7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07.264 474352.609</meta:user-defined>
    <meta:user-defined meta:name="DC.title">Aangevraagde omgevingsvergunning Akkerhof, het vellen van 1 (gemeente) boom</meta:user-defined>
    <meta:user-defined meta:name="OVERHEID.PostcodeHuisnummer/OVERHEIDop.postcodeHuisnummer">1251ZM 18</meta:user-defined>
    <meta:user-defined meta:name="OVERHEIDop.straatnaam">Akkerhof</meta:user-defined>
    <meta:user-defined meta:name="OVERHEIDop.woonplaats">Lar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378</meta:user-defined>
    <meta:user-defined meta:name="OVERHEIDop.GmbID/DC.identifier">gmb-2020-220378</meta:user-defined>
    <meta:user-defined meta:name="OVERHEIDop.versieInformatie"/>
  </office:meta>
</office:document-meta>
</file>