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loterweg 80, 1171 CT Badhoevedorp, Amstel Investimus B.V, het verbouwen van de bedrijfsruimte naar 4 zelfstandige woningen, datum verlengingsbesluit: 24-08-2020, zaaknummer 9710204, OLO-nummer 5289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36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6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6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72.176 483712.173</meta:user-defined>
    <meta:user-defined meta:name="DC.title">Verlengde beslistermijn aanvraag omgevingsvergunning, Sloterweg 80, 1171 CT Badhoevedorp, Amstel Investimus B.V, het verbouwen van de bedrijfsruimte naar 4 zelfstandige woningen, datum verlengingsbesluit: 24-08-2020, zaaknummer 9710204, OLO-nummer 5289903.</meta:user-defined>
    <meta:user-defined meta:name="OVERHEID.PostcodeHuisnummer/OVERHEIDop.postcodeHuisnummer">1171CT 80</meta:user-defined>
    <meta:user-defined meta:name="OVERHEIDop.straatnaam">Sloterweg</meta:user-defined>
    <meta:user-defined meta:name="OVERHEIDop.woonplaats">Badhoevedor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63</meta:user-defined>
    <meta:user-defined meta:name="OVERHEIDop.GmbID/DC.identifier">gmb-2020-220363</meta:user-defined>
    <meta:user-defined meta:name="OVERHEIDop.versieInformatie"/>
  </office:meta>
</office:document-meta>
</file>