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Wedderveer 8, Wedde, één den, met herplant, verzenddatum: 24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3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29 568047</meta:user-defined>
    <meta:user-defined meta:name="DC.title">Verleende omgevingsvergunning vellen houtopstand: Hoofdweg Wedderveer 8, Wedde, één den, met herplant, verzenddatum: 24 januari 2020</meta:user-defined>
    <meta:user-defined meta:name="OVERHEID.PostcodeHuisnummer/OVERHEIDop.postcodeHuisnummer">9698PE 8</meta:user-defined>
    <meta:user-defined meta:name="OVERHEIDop.straatnaam">Hoofdweg Wedderveer</meta:user-defined>
    <meta:user-defined meta:name="OVERHEIDop.woonplaats">Wedde</meta:user-defined>
    <meta:user-defined meta:name="DCTERMS.W3CDTF/DCTERMS.available">2020-02-05</meta:user-defined>
    <meta:user-defined meta:name="DCTERMS.W3CDTF/OVERHEIDop.jaargang">2020</meta:user-defined>
    <meta:user-defined meta:name="OVERHEIDop.publicationIssue">22034</meta:user-defined>
    <meta:user-defined meta:name="OVERHEIDop.GmbID/DC.identifier">gmb-2020-22034</meta:user-defined>
    <meta:user-defined meta:name="OVERHEIDop.versieInformatie"/>
  </office:meta>
</office:document-meta>
</file>