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ngen 5, 1261 VC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ngen 5, 1261 VC, het vellen van 1 boom, ingekomen 25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033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3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3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42.695 475944.856</meta:user-defined>
    <meta:user-defined meta:name="DC.title">Aangevraagde omgevingsvergunning Rongen 5, 1261 VC, het vellen van 1 boom</meta:user-defined>
    <meta:user-defined meta:name="OVERHEID.PostcodeHuisnummer/OVERHEIDop.postcodeHuisnummer">1261VC 5</meta:user-defined>
    <meta:user-defined meta:name="OVERHEIDop.straatnaam">Rongen</meta:user-defined>
    <meta:user-defined meta:name="OVERHEIDop.woonplaats">Blaric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34</meta:user-defined>
    <meta:user-defined meta:name="OVERHEIDop.GmbID/DC.identifier">gmb-2020-220334</meta:user-defined>
    <meta:user-defined meta:name="OVERHEIDop.versieInformatie"/>
  </office:meta>
</office:document-meta>
</file>