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vraag ingetrokken; dossiernummer Om19.0483, Dr. Schaepmanstraat ong., 6136 E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p verzoek van de aanvrager ingetrokken.</text:p>
            <text:p text:style-name="common-al"/>
            <text:p text:style-name="common-al">Omschrijving activiteit(en):  Kappen 13 eiken</text:p>
            <text:p text:style-name="common-al">Locatie:     Dr. Schaepmanstraat ong., 6136 EV  Sittard </text:p>
            <text:p text:style-name="common-al">Ontvangstdatum aanvraag:  18 november 2019</text:p>
            <text:p text:style-name="common-al">Dossiernummer:  Om19.0483</text:p>
            <text:p text:style-name="common-al">Datum verzoek intrekken: 15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0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9 335052</meta:user-defined>
    <meta:user-defined meta:name="DC.title">Gemeente Sittard-Geleen - Omgevingsvergunning aanvraag ingetrokken; dossiernummer Om19.0483, Dr. Schaepmanstraat ong., 6136 EV  Sittard</meta:user-defined>
    <meta:user-defined meta:name="OVERHEID.PostcodeHuisnummer/OVERHEIDop.postcodeHuisnummer">6136EV 19</meta:user-defined>
    <meta:user-defined meta:name="OVERHEIDop.straatnaam">Dr. Schaepmanstraat</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2033</meta:user-defined>
    <meta:user-defined meta:name="OVERHEIDop.GmbID/DC.identifier">gmb-2020-22033</meta:user-defined>
    <meta:user-defined meta:name="OVERHEIDop.versieInformatie"/>
  </office:meta>
</office:document-meta>
</file>