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Wan 18 a: voor het bouwen van een tuin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juni 2020. Besluit verzonden op 27 augustus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32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32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2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3212-2020</meta:user-defined>
    <dc:language>nl</dc:language>
    <meta:user-defined meta:name="OVERHEID.EPSG28992/DC.spatial">245255.846 530155.879</meta:user-defined>
    <meta:user-defined meta:name="DC.title">Oosterhesselen - Wan 18 a: voor het bouwen van een tuinschuur (verleend)</meta:user-defined>
    <meta:user-defined meta:name="OVERHEID.PostcodeHuisnummer/OVERHEIDop.postcodeHuisnummer">7861CR 18</meta:user-defined>
    <meta:user-defined meta:name="OVERHEIDop.straatnaam">Wan</meta:user-defined>
    <meta:user-defined meta:name="OVERHEIDop.woonplaats">Oosterhessel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326</meta:user-defined>
    <meta:user-defined meta:name="OVERHEIDop.GmbID/DC.identifier">gmb-2020-220326</meta:user-defined>
    <meta:user-defined meta:name="OVERHEIDop.versieInformatie"/>
  </office:meta>
</office:document-meta>
</file>