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saäc da Costa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augustus 2020 besloten om de beslistermijn voor de aanvraag met zaaknummer HZ_WABO-20-1074 voor het uitbreiden van de woning aan de zij- en achtergevel alsmede het plaatsen van een dakraam in het zijdakvlak van de woning op locatie Isaäc da Costa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30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0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0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98 476818</meta:user-defined>
    <meta:user-defined meta:name="DC.title">Verlengingsbesluit omgevingsvergunning Isaäc da Costalaan 1 te Bussum</meta:user-defined>
    <meta:user-defined meta:name="OVERHEID.PostcodeHuisnummer/OVERHEIDop.postcodeHuisnummer">1401BE 1</meta:user-defined>
    <meta:user-defined meta:name="OVERHEIDop.straatnaam">Isaäc da Costalaan</meta:user-defined>
    <meta:user-defined meta:name="OVERHEIDop.woonplaats">Bussu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01</meta:user-defined>
    <meta:user-defined meta:name="OVERHEIDop.GmbID/DC.identifier">gmb-2020-220301</meta:user-defined>
    <meta:user-defined meta:name="OVERHEIDop.versieInformatie"/>
  </office:meta>
</office:document-meta>
</file>