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trekking omgevingsvergunning Thuyalaan 1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1 juli 2020 aan de vergunninghouder bekend gemaakt.</text:p>
            <text:p text:style-name="common-al">Thuyalaan 1 Gorssel, het intrekken van een omgevingsvergunning voor het gedeeltelijk vergroten van een woning (2010.0458), nr. 2018-13175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030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30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8-131754</meta:user-defined>
    <dc:language>nl</dc:language>
    <meta:user-defined meta:name="OVERHEID.EPSG28992/DC.spatial">210480.383 469078.144</meta:user-defined>
    <meta:user-defined meta:name="DC.title">Rectificatie intrekking omgevingsvergunning Thuyalaan 1 Gorssel</meta:user-defined>
    <meta:user-defined meta:name="OVERHEID.PostcodeHuisnummer/OVERHEIDop.postcodeHuisnummer">7213VW 1</meta:user-defined>
    <meta:user-defined meta:name="OVERHEIDop.straatnaam">Thuyalaan</meta:user-defined>
    <meta:user-defined meta:name="OVERHEIDop.woonplaats">Gorssel</meta:user-defined>
    <meta:user-defined meta:name="DCTERMS.W3CDTF/DCTERMS.available">2020-09-02</meta:user-defined>
    <meta:user-defined meta:name="DCTERMS.W3CDTF/OVERHEIDop.jaargang">2020</meta:user-defined>
    <meta:user-defined meta:name="OVERHEIDop.publicationIssue">220300</meta:user-defined>
    <meta:user-defined meta:name="OVERHEIDop.GmbID/DC.identifier">gmb-2020-220300</meta:user-defined>
    <meta:user-defined meta:name="OVERHEIDop.versieInformatie"/>
  </office:meta>
</office:document-meta>
</file>