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dmiraliteitsweg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dmiraliteitsweg 39, Enkhuizen</text:p>
            <text:p text:style-name="common-al">Voor: het vervangen van de erfafscheiding</text:p>
            <text:p text:style-name="common-al">Datum ontvangst: 16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30 523585</meta:user-defined>
    <meta:user-defined meta:name="DC.title">Aanvraag omgevingsvergunning Admiraliteitsweg 39, Enkhuizen</meta:user-defined>
    <meta:user-defined meta:name="OVERHEID.PostcodeHuisnummer/OVERHEIDop.postcodeHuisnummer">1601ED 39</meta:user-defined>
    <meta:user-defined meta:name="OVERHEIDop.straatnaam">Admiraliteitsweg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03</meta:user-defined>
    <meta:user-defined meta:name="OVERHEIDop.GmbID/DC.identifier">gmb-2020-2203</meta:user-defined>
    <meta:user-defined meta:name="OVERHEIDop.versieInformatie"/>
  </office:meta>
</office:document-meta>
</file>