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Zuid 28, 9203 TD Drachten, het plaatsen van 3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Zuid 28, 9203 TD Drachten, het plaatsen van 3 tijdelijke woonunits, ontvangen: 25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028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8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8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Zuid 28, 9203 TD Drachten, het plaatsen van 3 tijdelijke woonunits, ontvangen: 25 augustus 2020</meta:user-defined>
    <dc:language>nl</dc:language>
    <meta:user-defined meta:name="OVERHEID.EPSG28992/DC.spatial">202717.34 566715.17</meta:user-defined>
    <meta:user-defined meta:name="DC.title">Gemeente Smallingerland - aanvraag omgevingsvergunning - Het Zuid 28, 9203 TD Drachten, het plaatsen van 3 tijdelijke woonunits</meta:user-defined>
    <meta:user-defined meta:name="OVERHEID.PostcodeHuisnummer/OVERHEIDop.postcodeHuisnummer">9203TD 28</meta:user-defined>
    <meta:user-defined meta:name="OVERHEIDop.straatnaam">Het Zuid</meta:user-defined>
    <meta:user-defined meta:name="OVERHEIDop.woonplaats">Dracht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86</meta:user-defined>
    <meta:user-defined meta:name="OVERHEIDop.GmbID/DC.identifier">gmb-2020-220286</meta:user-defined>
    <meta:user-defined meta:name="OVERHEIDop.versieInformatie"/>
  </office:meta>
</office:document-meta>
</file>