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aanvraag omzettingsvergunning, Barmsijs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schrijving: </text:span>voor het omzetten van de zelfstandige woonruimte in een zelfstandige woonruimte en een onzelfstandige woonruimte. </text:p>
            <text:p text:style-name="common-al">
            <text:span text:style-name="nadrukcur">Kenmerk: </text:span>
            <text:span text:style-name="nadrukcur">836465</text:span>
          </text:p>
            <text:p text:style-name="common-al">Besluit: Toegekend</text:p>
            <text:p text:style-name="common-al">Datum verzending: 28 augustus 2020</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028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8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8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673.464 448484.71</meta:user-defined>
    <meta:user-defined meta:name="DC.title">Besluit over aanvraag omzettingsvergunning, Barmsijs 10 te Nieuwegein</meta:user-defined>
    <meta:user-defined meta:name="OVERHEID.PostcodeHuisnummer/OVERHEIDop.postcodeHuisnummer">3435BN 10</meta:user-defined>
    <meta:user-defined meta:name="OVERHEIDop.straatnaam">Barmsijs</meta:user-defined>
    <meta:user-defined meta:name="OVERHEIDop.woonplaats">Nieuwegein</meta:user-defined>
    <meta:user-defined meta:name="DCTERMS.W3CDTF/DCTERMS.available">2020-08-28</meta:user-defined>
    <meta:user-defined meta:name="DCTERMS.W3CDTF/OVERHEIDop.jaargang">2020</meta:user-defined>
    <meta:user-defined meta:name="OVERHEIDop.publicationIssue">220283</meta:user-defined>
    <meta:user-defined meta:name="OVERHEIDop.GmbID/DC.identifier">gmb-2020-220283</meta:user-defined>
    <meta:user-defined meta:name="OVERHEIDop.versieInformatie"/>
  </office:meta>
</office:document-meta>
</file>