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arkt 1 in Valkenswaard (markt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januari 2020 heeft de gemeente een melding ontvangen voor activiteiten waarvoor geen vergunningplicht geldt op locatie Markt 1 in Valkenswaard (marktplein). De melding is geregistreerd onder zaaknummer HZ_EVM-2020-0019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02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carnavalskermis 21/02 - 25/02 op de locatie Markt 1 in Valkenswaard (marktplein)</meta:user-defined>
    <dc:language>nl</dc:language>
    <meta:user-defined meta:name="OVERHEID.EPSG28992/DC.spatial">160117 373540</meta:user-defined>
    <meta:user-defined meta:name="DC.title">Kennisgeving ontvangst melding evenement Markt 1 in Valkenswaard (marktplein)</meta:user-defined>
    <meta:user-defined meta:name="OVERHEID.PostcodeHuisnummer/OVERHEIDop.postcodeHuisnummer">5554</meta:user-defined>
    <meta:user-defined meta:name="OVERHEIDop.straatnaam">Verzetstrijdersplein</meta:user-defined>
    <meta:user-defined meta:name="OVERHEIDop.woonplaats">Valkenswaar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28</meta:user-defined>
    <meta:user-defined meta:name="OVERHEIDop.GmbID/DC.identifier">gmb-2020-22028</meta:user-defined>
    <meta:user-defined meta:name="OVERHEIDop.versieInformatie"/>
  </office:meta>
</office:document-meta>
</file>