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rkdreef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augustus 2020 een aanvraag omgevingsvergunning met zaaknummer <text:span text:style-name="nadrukvet">W-AOV200416 </text:span>hebben ontvangen voor het wijzigen van de voorgevel op de locatie <text:span text:style-name="nadrukvet">Kerkdreef 15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drs. F.O. (Frank) van Hulle, loco-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27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1669.72 365176.12</meta:user-defined>
    <meta:user-defined meta:name="DC.title">Ingekomen aanvraag omgevingsvergunning - Kerkdreef 15 in Axel</meta:user-defined>
    <meta:user-defined meta:name="OVERHEID.PostcodeHuisnummer/OVERHEIDop.postcodeHuisnummer">4571GH 15</meta:user-defined>
    <meta:user-defined meta:name="OVERHEIDop.straatnaam">Kerkdreef</meta:user-defined>
    <meta:user-defined meta:name="OVERHEIDop.woonplaats">Ax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277</meta:user-defined>
    <meta:user-defined meta:name="OVERHEIDop.GmbID/DC.identifier">gmb-2020-220277</meta:user-defined>
    <meta:user-defined meta:name="OVERHEIDop.versieInformatie"/>
  </office:meta>
</office:document-meta>
</file>