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boogbrink 12, 7325 BA, Apeldoorn, het kappen van 13 bomen (park schuylenbur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ugustus 2020 </text:p>
            <text:p text:style-name="common-al">Wabonummer: D20/0251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27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7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7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94</meta:user-defined>
    <dc:language>nl</dc:language>
    <meta:user-defined meta:name="OVERHEID.EPSG28992/DC.spatial">197306.426 469024.674</meta:user-defined>
    <meta:user-defined meta:name="DC.title">Aanvraag omgevingsvergunning Regenboogbrink 12, 7325 BA, Apeldoorn, het kappen van 13 bomen (park schuylenburg)</meta:user-defined>
    <meta:user-defined meta:name="OVERHEID.PostcodeHuisnummer/OVERHEIDop.postcodeHuisnummer">7325BA 12</meta:user-defined>
    <meta:user-defined meta:name="OVERHEIDop.straatnaam">Regenboogbrink</meta:user-defined>
    <meta:user-defined meta:name="OVERHEIDop.woonplaats">Apeldoor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76</meta:user-defined>
    <meta:user-defined meta:name="OVERHEIDop.GmbID/DC.identifier">gmb-2020-220276</meta:user-defined>
    <meta:user-defined meta:name="OVERHEIDop.versieInformatie"/>
  </office:meta>
</office:document-meta>
</file>