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erdinksweg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besloten om de beslistermijn voor de aanvraag met zaaknummer O-2020-0389 voor een omgevingsvergunning op locatie Geerdinksweg 8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28.4 475713.7</meta:user-defined>
    <meta:user-defined meta:name="DC.title">Kennisgeving verlenging beslistermijn omgevingsvergunning Geerdinksweg 85 in Hengelo</meta:user-defined>
    <meta:user-defined meta:name="OVERHEID.PostcodeHuisnummer/OVERHEIDop.postcodeHuisnummer">7555DJ 85</meta:user-defined>
    <meta:user-defined meta:name="OVERHEIDop.straatnaam">Geerdinksweg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274</meta:user-defined>
    <meta:user-defined meta:name="OVERHEIDop.GmbID/DC.identifier">gmb-2020-220274</meta:user-defined>
    <meta:user-defined meta:name="OVERHEIDop.versieInformatie"/>
  </office:meta>
</office:document-meta>
</file>