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93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augustus 2020 een omgevingsvergunning verleend voor het vervangen van de kozijnen (GM) op de locatie Noordereinde 93 te 's-Graveland (zaaknummer Z.578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augustus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026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6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44 472663</meta:user-defined>
    <meta:user-defined meta:name="DC.title">Kennisgeving besluit op aanvraag omgevingsvergunning Noordereinde 93 te 's-Graveland</meta:user-defined>
    <meta:user-defined meta:name="OVERHEID.PostcodeHuisnummer/OVERHEIDop.postcodeHuisnummer">1243JK 93</meta:user-defined>
    <meta:user-defined meta:name="OVERHEIDop.straatnaam">Noordereinde</meta:user-defined>
    <meta:user-defined meta:name="OVERHEIDop.woonplaats">'s-Gravelan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269</meta:user-defined>
    <meta:user-defined meta:name="OVERHEIDop.GmbID/DC.identifier">gmb-2020-220269</meta:user-defined>
    <meta:user-defined meta:name="OVERHEIDop.versieInformatie"/>
  </office:meta>
</office:document-meta>
</file>