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trijzenstraat 7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noveren van de (voor- en zijgevel) van de woning met vervangen kozijn</text:p>
            <text:p text:style-name="common-al">Locatie: Patrijzenstraat 7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026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6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6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atrijzenstraat 7 te Tollebeek: omgevingsvergunning  26 augustus 2020   het renoveren van de (voor- en zijgevel) van de woning met vervangen kozijn</meta:user-defined>
    <dc:language>nl</dc:language>
    <meta:user-defined meta:name="OVERHEID.EPSG28992/DC.spatial">174593 521211</meta:user-defined>
    <meta:user-defined meta:name="DC.title">Kennisgeving verlenging beslistermijn omgevingsvergunning Patrijzenstraat 7 te Tollebeek</meta:user-defined>
    <meta:user-defined meta:name="OVERHEID.PostcodeHuisnummer/OVERHEIDop.postcodeHuisnummer">8309AL 7</meta:user-defined>
    <meta:user-defined meta:name="OVERHEIDop.straatnaam">Patrijzenstraat</meta:user-defined>
    <meta:user-defined meta:name="OVERHEIDop.woonplaats">Tollebeek</meta:user-defined>
    <meta:user-defined meta:name="DCTERMS.W3CDTF/DCTERMS.available">2020-08-28</meta:user-defined>
    <meta:user-defined meta:name="DCTERMS.W3CDTF/OVERHEIDop.jaargang">2020</meta:user-defined>
    <meta:user-defined meta:name="OVERHEIDop.publicationIssue">220265</meta:user-defined>
    <meta:user-defined meta:name="OVERHEIDop.GmbID/DC.identifier">gmb-2020-220265</meta:user-defined>
    <meta:user-defined meta:name="OVERHEIDop.versieInformatie"/>
  </office:meta>
</office:document-meta>
</file>