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Joubertstraa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kruispunten van de Joubertstraat in Gouda. De werkzaamheden vinden plaats gedurende de avond- en nachtperiodevanaf 31 augustus 2020 19.00 uur tot 1.00 uur van de volgende dag. Dit besluit is geregistreerd onder kenmerk 20202270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26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47.29 446916.29</meta:user-defined>
    <meta:user-defined meta:name="OVERHEID.EPSG28992/DC.spatial">109532.96 447050.05</meta:user-defined>
    <meta:user-defined meta:name="OVERHEID.EPSG28992/DC.spatial">109487.57 447269.81</meta:user-defined>
    <meta:user-defined meta:name="OVERHEID.EPSG28992/DC.spatial">109475.63 447365.36</meta:user-defined>
    <meta:user-defined meta:name="OVERHEID.EPSG28992/DC.spatial">109451.74 447515.84</meta:user-defined>
    <meta:user-defined meta:name="DC.title">Kennisgeving ontheffing geluid APV Ontheffing Joubertstraat Gouda</meta:user-defined>
    <meta:user-defined meta:name="OVERHEID.PostcodeHuisnummer/OVERHEIDop.postcodeHuisnummer">2806GL 220</meta:user-defined>
    <meta:user-defined meta:name="OVERHEID.PostcodeHuisnummer/OVERHEIDop.postcodeHuisnummer">2806HD 2</meta:user-defined>
    <meta:user-defined meta:name="OVERHEID.PostcodeHuisnummer/OVERHEIDop.postcodeHuisnummer">2806EN 5</meta:user-defined>
    <meta:user-defined meta:name="OVERHEID.PostcodeHuisnummer/OVERHEIDop.postcodeHuisnummer">2806GA 77</meta:user-defined>
    <meta:user-defined meta:name="OVERHEID.PostcodeHuisnummer/OVERHEIDop.postcodeHuisnummer">2806ZJ 1</meta:user-defined>
    <meta:user-defined meta:name="OVERHEIDop.straatnaam">Joubertstraat</meta:user-defined>
    <meta:user-defined meta:name="OVERHEIDop.straatnaam">von Suttnerstraat</meta:user-defined>
    <meta:user-defined meta:name="OVERHEIDop.straatnaam">Hertzogstraat</meta:user-defined>
    <meta:user-defined meta:name="OVERHEIDop.straatnaam">Joubertstraat</meta:user-defined>
    <meta:user-defined meta:name="OVERHEIDop.straatnaam">Bunche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20260</meta:user-defined>
    <meta:user-defined meta:name="OVERHEIDop.GmbID/DC.identifier">gmb-2020-220260</meta:user-defined>
    <meta:user-defined meta:name="OVERHEIDop.versieInformatie"/>
  </office:meta>
</office:document-meta>
</file>