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ngen beslistermijn aanvraag omgevingsvergunning Molgerdijk 25, 1779 GA, Den Oever</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opbouw</text:p>
            <text:p text:style-name="common-al">Locatie: Molgerdijk 25, 1779 GA, Den Oever</text:p>
            <text:p text:style-name="common-al">Kenmerk: Z-273467</text:p>
            <text:p text:style-name="common-al">Datum verlenging t/m: 12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24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67</meta:user-defined>
    <meta:user-defined meta:name="DCTERMS.abstract">bouwen van een opbouw</meta:user-defined>
    <dc:language>nl</dc:language>
    <meta:user-defined meta:name="OVERHEID.EPSG28992/DC.spatial">130224.051 549661.825</meta:user-defined>
    <meta:user-defined meta:name="DC.title">Hollands Kroon - Week 35 - verlengen beslistermijn aanvraag omgevingsvergunning Molgerdijk 25, 1779 GA, Den Oever</meta:user-defined>
    <meta:user-defined meta:name="OVERHEID.PostcodeHuisnummer/OVERHEIDop.postcodeHuisnummer">1779GA 25</meta:user-defined>
    <meta:user-defined meta:name="OVERHEIDop.straatnaam">Molgerdijk</meta:user-defined>
    <meta:user-defined meta:name="OVERHEIDop.woonplaats">Den Oever</meta:user-defined>
    <meta:user-defined meta:name="DCTERMS.W3CDTF/DCTERMS.available">2020-08-28</meta:user-defined>
    <meta:user-defined meta:name="DCTERMS.W3CDTF/OVERHEIDop.jaargang">2020</meta:user-defined>
    <meta:user-defined meta:name="OVERHEIDop.publicationIssue">220243</meta:user-defined>
    <meta:user-defined meta:name="OVERHEIDop.GmbID/DC.identifier">gmb-2020-220243</meta:user-defined>
    <meta:user-defined meta:name="OVERHEIDop.versieInformatie"/>
  </office:meta>
</office:document-meta>
</file>