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 Leenderweg 4 te Waalre (rectificati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3 juli 2020 een aanvraag hebben ontvangen om een omgevingsvergunning voor het aanleggen van een geluidswal, waarbij de uitgebreide voorbereidingsprocedure van toepassing is. <text:span text:style-name="nadrukcur">Op 17 juli 2020 is deze aanvraag per abuis gepubliceerd</text:span><text:span text:style-name="nadrukcur"/><text:span text:style-name="nadrukcur">als aanvraag met een reguliere procedure</text:span>.</text:p>
            <text:p text:style-name="common-al">Ons kenmerk: 90276</text:p>
            <text:p text:style-name="tussenkopcur">Locatie(s)</text:p>
            <text:p text:style-name="common-al">Leenderweg 4</text:p>
            <text:p text:style-name="tussenkopcur">Inzage</text:p>
            <text:p text:style-name="common-al">De aanvraag ligt gedurende de vergunningprocedure ter inzage in Het Huis van Waalre, Koningin Julianalaan 19 te Waalre. U kunt een afspraak maken via tel.: 040 – 2282500 om deze te bekijken. U kunt nog geen zienswijze of bezwaar indienen op deze aanvraag. Het indienen van een zienswijze is pas mogelijk indien er sprake is van een ontwerp. Dit ontwerp wordt nog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20237</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37</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37</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90276</meta:user-defined>
    <dc:language>nl</dc:language>
    <meta:user-defined meta:name="OVERHEID.EPSG28992/DC.spatial">163394.158 377747.729</meta:user-defined>
    <meta:user-defined meta:name="DC.title">Aanvraag omgevingsvergunning (uitgebreid), Leenderweg 4 te Waalre (rectificatie)</meta:user-defined>
    <meta:user-defined meta:name="OVERHEID.PostcodeHuisnummer/OVERHEIDop.postcodeHuisnummer">5583TC 4</meta:user-defined>
    <meta:user-defined meta:name="OVERHEIDop.straatnaam">Leenderweg</meta:user-defined>
    <meta:user-defined meta:name="OVERHEIDop.woonplaats">Waalre</meta:user-defined>
    <meta:user-defined meta:name="DCTERMS.W3CDTF/DCTERMS.available">2020-08-28</meta:user-defined>
    <meta:user-defined meta:name="DCTERMS.W3CDTF/OVERHEIDop.jaargang">2020</meta:user-defined>
    <meta:user-defined meta:name="OVERHEIDop.publicationIssue">220237</meta:user-defined>
    <meta:user-defined meta:name="OVERHEIDop.GmbID/DC.identifier">gmb-2020-220237</meta:user-defined>
    <meta:user-defined meta:name="OVERHEIDop.versieInformatie"/>
  </office:meta>
</office:document-meta>
</file>